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style:font-name-asian="Verdana" style:font-name-complex="Verdana" fo:font-weight="bold" style:font-weight-asian="bold"/>
    </style:style>
    <style:style style:name="T2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T3" style:parent-style-name="DefaultParagraphFont" style:family="text">
      <style:text-properties style:font-name="Verdana" style:font-name-asian="Verdana" style:font-name-complex="Verdana" fo:font-weight="bold" style:font-weight-asian="bold" style:text-position="super 66.6%"/>
    </style:style>
    <style:style style:name="T4" style:parent-style-name="DefaultParagraphFont" style:family="text">
      <style:text-properties style:font-name="Verdana" style:font-name-asian="Verdana" style:font-name-complex="Verdana" fo:font-weight="bold" style:font-weight-asian="bold"/>
    </style:style>
    <style:style style:name="P5" style:parent-style-name="Standard" style:family="paragraph">
      <style:text-properties style:font-name="Verdana" style:font-name-asian="Verdana" style:font-name-complex="Verdana"/>
    </style:style>
    <style:style style:name="P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" style:parent-style-name="Standard" style:family="paragraph">
      <style:text-properties style:font-name="Verdana" style:font-name-asian="Verdana" style:font-name-complex="Verdana"/>
    </style:style>
    <style:style style:name="P8" style:parent-style-name="Standard" style:family="paragraph">
      <style:text-properties style:font-name="Verdana" style:font-name-asian="Verdana" style:font-name-complex="Verdana"/>
    </style:style>
    <style:style style:name="P9" style:parent-style-name="Standard" style:family="paragraph">
      <style:text-properties style:font-name="Verdana" style:font-name-asian="Verdana" style:font-name-complex="Verdana"/>
    </style:style>
    <style:style style:name="P1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1" style:parent-style-name="Standard" style:family="paragraph">
      <style:text-properties style:font-name="Verdana" style:font-name-asian="Verdana" style:font-name-complex="Verdana"/>
    </style:style>
    <style:style style:name="P12" style:parent-style-name="Standard" style:family="paragraph">
      <style:text-properties style:font-name="Verdana" style:font-name-asian="Verdana" style:font-name-complex="Verdana"/>
    </style:style>
    <style:style style:name="P13" style:parent-style-name="Standard" style:family="paragraph">
      <style:text-properties style:font-name="Verdana" style:font-name-asian="Verdana" style:font-name-complex="Verdana"/>
    </style:style>
    <style:style style:name="P1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6" style:parent-style-name="Standard" style:family="paragraph">
      <style:text-properties style:font-name="Verdana" style:font-name-asian="Verdana" style:font-name-complex="Verdana"/>
    </style:style>
    <style:style style:name="P17" style:parent-style-name="Standard" style:family="paragraph">
      <style:text-properties style:font-name="Verdana" style:font-name-asian="Verdana" style:font-name-complex="Verdana"/>
    </style:style>
    <style:style style:name="P1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1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asian="Verdana" style:font-name-complex="Verdana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text-properties style:font-name="Verdana" style:font-name-asian="Verdana" style:font-name-complex="Verdana"/>
    </style:style>
    <style:style style:name="P26" style:parent-style-name="Standard" style:family="paragraph">
      <style:text-properties style:font-name="Verdana" style:font-name-asian="Verdana" style:font-name-complex="Verdana"/>
    </style:style>
    <style:style style:name="P27" style:parent-style-name="Standard" style:family="paragraph">
      <style:text-properties style:font-name="Verdana" style:font-name-asian="Verdana" style:font-name-complex="Verdana"/>
    </style:style>
    <style:style style:name="P28" style:parent-style-name="Standard" style:family="paragraph">
      <style:text-properties style:font-name="Verdana" style:font-name-asian="Verdana" style:font-name-complex="Verdana"/>
    </style:style>
    <style:style style:name="P29" style:parent-style-name="Standard" style:family="paragraph">
      <style:text-properties style:font-name="Verdana" style:font-name-asian="Verdana" style:font-name-complex="Verdana"/>
    </style:style>
    <style:style style:name="P30" style:parent-style-name="Standard" style:family="paragraph">
      <style:text-properties style:font-name="Verdana" style:font-name-asian="Verdana" style:font-name-complex="Verdana"/>
    </style:style>
    <style:style style:name="P31" style:parent-style-name="Standard" style:family="paragraph">
      <style:text-properties style:font-name="Verdana" style:font-name-asian="Verdana" style:font-name-complex="Verdana"/>
    </style:style>
    <style:style style:name="T32" style:parent-style-name="DefaultParagraphFont" style:family="text">
      <style:text-properties style:font-name="Verdana" style:font-name-asian="Verdana" style:font-name-complex="Verdana"/>
    </style:style>
    <style:style style:name="T33" style:parent-style-name="DefaultParagraphFont" style:family="text">
      <style:text-properties style:font-name="Verdana" style:font-name-asian="Verdana" style:font-name-complex="Verdana" style:text-position="super 66.6%"/>
    </style:style>
    <style:style style:name="T34" style:parent-style-name="DefaultParagraphFont" style:family="text">
      <style:text-properties style:font-name="Verdana" style:font-name-asian="Verdana" style:font-name-complex="Verdana"/>
    </style:style>
    <style:style style:name="T35" style:parent-style-name="DefaultParagraphFont" style:family="text">
      <style:text-properties style:font-name="Verdana" style:font-name-asian="Verdana" style:font-name-complex="Verdana"/>
    </style:style>
    <style:style style:name="T36" style:parent-style-name="DefaultParagraphFont" style:family="text">
      <style:text-properties style:font-name="Verdana" style:font-name-asian="Verdana" style:font-name-complex="Verdana" style:text-position="super 66.6%"/>
    </style:style>
    <style:style style:name="T37" style:parent-style-name="DefaultParagraphFont" style:family="text">
      <style:text-properties style:font-name="Verdana" style:font-name-asian="Verdana" style:font-name-complex="Verdana"/>
    </style:style>
    <style:style style:name="T38" style:parent-style-name="DefaultParagraphFont" style:family="text">
      <style:text-properties style:font-name="Verdana" style:font-name-asian="Verdana" style:font-name-complex="Verdana"/>
    </style:style>
    <style:style style:name="P39" style:parent-style-name="Standard" style:family="paragraph">
      <style:text-properties style:font-name="Verdana" style:font-name-asian="Verdana" style:font-name-complex="Verdana"/>
    </style:style>
    <style:style style:name="P40" style:parent-style-name="Standard" style:family="paragraph">
      <style:text-properties style:font-name="Verdana" style:font-name-asian="Verdana" style:font-name-complex="Verdana"/>
    </style:style>
    <style:style style:name="P41" style:parent-style-name="Standard" style:family="paragraph">
      <style:text-properties style:font-name="Verdana" style:font-name-asian="Verdana" style:font-name-complex="Verdana"/>
    </style:style>
    <style:style style:name="P42" style:parent-style-name="Standard" style:family="paragraph">
      <style:text-properties style:font-name="Verdana" style:font-name-asian="Verdana" style:font-name-complex="Verdana"/>
    </style:style>
    <style:style style:name="P43" style:parent-style-name="Standard" style:family="paragraph">
      <style:text-properties style:font-name="Verdana" style:font-name-asian="Verdana" style:font-name-complex="Verdana"/>
    </style:style>
    <style:style style:name="P44" style:parent-style-name="Standard" style:family="paragraph">
      <style:text-properties style:font-name="Verdana" style:font-name-asian="Verdana" style:font-name-complex="Verdana"/>
    </style:style>
    <style:style style:name="P45" style:parent-style-name="Standard" style:family="paragraph">
      <style:text-properties style:font-name="Verdana" style:font-name-asian="Verdana" style:font-name-complex="Verdana"/>
    </style:style>
    <style:style style:name="P46" style:parent-style-name="Standard" style:family="paragraph">
      <style:text-properties style:font-name="Verdana" style:font-name-asian="Verdana" style:font-name-complex="Verdana"/>
    </style:style>
    <style:style style:name="P47" style:parent-style-name="Standard" style:family="paragraph">
      <style:text-properties style:font-name="Verdana" style:font-name-asian="Verdana" style:font-name-complex="Verdana"/>
    </style:style>
    <style:style style:name="P48" style:parent-style-name="Standard" style:family="paragraph">
      <style:text-properties style:font-name="Verdana" style:font-name-asian="Verdana" style:font-name-complex="Verdana"/>
    </style:style>
    <style:style style:name="P49" style:parent-style-name="Standard" style:family="paragraph">
      <style:text-properties style:font-name="Verdana" style:font-name-asian="Verdana" style:font-name-complex="Verdana"/>
    </style:style>
    <style:style style:name="P50" style:parent-style-name="Standard" style:family="paragraph">
      <style:text-properties style:font-name="Verdana" style:font-name-asian="Verdana" style:font-name-complex="Verdana"/>
    </style:style>
    <style:style style:name="P51" style:parent-style-name="Standard" style:family="paragraph">
      <style:text-properties style:font-name="Verdana" style:font-name-asian="Verdana" style:font-name-complex="Verdana"/>
    </style:style>
    <style:style style:name="P52" style:parent-style-name="Standard" style:family="paragraph">
      <style:text-properties style:font-name="Verdana" style:font-name-asian="Verdana" style:font-name-complex="Verdana"/>
    </style:style>
    <style:style style:name="P53" style:parent-style-name="Standard" style:family="paragraph">
      <style:text-properties style:font-name="Verdana" style:font-name-asian="Verdana" style:font-name-complex="Verdana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text-properties style:font-name="Verdana" style:font-name-asian="Verdana" style:font-name-complex="Verdana"/>
    </style:style>
    <style:style style:name="P56" style:parent-style-name="Standard" style:family="paragraph">
      <style:text-properties style:font-name="Verdana" style:font-name-asian="Verdana" style:font-name-complex="Verdana"/>
    </style:style>
    <style:style style:name="P57" style:parent-style-name="Standard" style:family="paragraph">
      <style:text-properties style:font-name="Verdana" style:font-name-asian="Verdana" style:font-name-complex="Verdana"/>
    </style:style>
    <style:style style:name="P58" style:parent-style-name="Standard" style:family="paragraph">
      <style:text-properties style:font-name="Verdana" style:font-name-asian="Verdana" style:font-name-complex="Verdana"/>
    </style:style>
    <style:style style:name="P59" style:parent-style-name="Standard" style:family="paragraph">
      <style:text-properties style:font-name="Verdana" style:font-name-asian="Verdana" style:font-name-complex="Verdana"/>
    </style:style>
    <style:style style:name="P60" style:parent-style-name="Standard" style:family="paragraph">
      <style:text-properties style:font-name="Verdana" style:font-name-asian="Verdana" style:font-name-complex="Verdana"/>
    </style:style>
    <style:style style:name="P61" style:parent-style-name="Standard" style:family="paragraph">
      <style:text-properties style:font-name="Verdana" style:font-name-asian="Verdana" style:font-name-complex="Verdana"/>
    </style:style>
    <style:style style:name="P62" style:parent-style-name="Standard" style:family="paragraph">
      <style:text-properties style:font-name="Verdana" style:font-name-asian="Verdana" style:font-name-complex="Verdana"/>
    </style:style>
    <style:style style:name="P63" style:parent-style-name="Standard" style:family="paragraph">
      <style:text-properties style:font-name="Verdana" style:font-name-asian="Verdana" style:font-name-complex="Verdana"/>
    </style:style>
    <style:style style:name="P64" style:parent-style-name="Standard" style:family="paragraph">
      <style:text-properties style:font-name="Verdana" style:font-name-asian="Verdana" style:font-name-complex="Verdana"/>
    </style:style>
    <style:style style:name="P65" style:parent-style-name="Standard" style:family="paragraph">
      <style:text-properties style:font-name="Verdana" style:font-name-asian="Verdana" style:font-name-complex="Verdana"/>
    </style:style>
    <style:style style:name="P66" style:parent-style-name="Standard" style:family="paragraph">
      <style:text-properties style:font-name="Verdana" style:font-name-asian="Verdana" style:font-name-complex="Verdana"/>
    </style:style>
    <style:style style:name="P67" style:parent-style-name="Standard" style:family="paragraph">
      <style:text-properties style:font-name="Verdana" style:font-name-asian="Verdana" style:font-name-complex="Verdana"/>
    </style:style>
    <style:style style:name="P68" style:parent-style-name="Standard" style:family="paragraph">
      <style:text-properties style:font-name="Verdana" style:font-name-asian="Verdana" style:font-name-complex="Verdana"/>
    </style:style>
    <style:style style:name="P6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0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1" style:parent-style-name="Standard" style:family="paragraph">
      <style:text-properties style:font-name="Verdana" style:font-name-asian="Verdana" style:font-name-complex="Verdana"/>
    </style:style>
    <style:style style:name="P72" style:parent-style-name="Standard" style:family="paragraph">
      <style:text-properties style:font-name="Verdana" style:font-name-asian="Verdana" style:font-name-complex="Verdana"/>
    </style:style>
    <style:style style:name="P73" style:parent-style-name="Standard" style:family="paragraph">
      <style:text-properties style:font-name="Verdana" style:font-name-asian="Verdana" style:font-name-complex="Verdana"/>
    </style:style>
    <style:style style:name="P74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5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76" style:parent-style-name="DefaultParagraphFont" style:family="text">
      <style:text-properties style:font-name="Verdana" style:font-name-asian="Verdana" style:font-name-complex="Verdana"/>
    </style:style>
    <style:style style:name="P77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79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P80" style:parent-style-name="Standard" style:family="paragraph">
      <style:text-properties style:font-name="Verdana" style:font-name-asian="Verdana" style:font-name-complex="Verdana"/>
    </style:style>
    <style:style style:name="P81" style:parent-style-name="Standard" style:family="paragraph">
      <style:text-properties style:font-name="Verdana" style:font-name-asian="Verdana" style:font-name-complex="Verdana"/>
    </style:style>
    <style:style style:name="P82" style:parent-style-name="Standard" style:family="paragraph">
      <style:text-properties style:font-name="Verdana" style:font-name-asian="Verdana" style:font-name-complex="Verdana"/>
    </style:style>
    <style:style style:name="P83" style:parent-style-name="Standard" style:family="paragraph">
      <style:text-properties style:font-name="Verdana" style:font-name-asian="Verdana" style:font-name-complex="Verdana"/>
    </style:style>
    <style:style style:name="P84" style:parent-style-name="Standard" style:family="paragraph">
      <style:text-properties style:font-name="Verdana" style:font-name-asian="Verdana" style:font-name-complex="Verdana"/>
    </style:style>
    <style:style style:name="P85" style:parent-style-name="Standard" style:family="paragraph">
      <style:text-properties style:font-name="Verdana" style:font-name-asian="Verdana" style:font-name-complex="Verdana"/>
    </style:style>
    <style:style style:name="P86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87" style:parent-style-name="DefaultParagraphFont" style:family="text">
      <style:text-properties style:font-name="Verdana" style:font-name-asian="Verdana" style:font-name-complex="Verdana"/>
    </style:style>
    <style:style style:name="T88" style:parent-style-name="DefaultParagraphFont" style:family="text">
      <style:text-properties style:font-name="Verdana" style:font-name-asian="Verdana" style:font-name-complex="Verdana" style:text-position="super 66.6%"/>
    </style:style>
    <style:style style:name="T89" style:parent-style-name="DefaultParagraphFont" style:family="text">
      <style:text-properties style:font-name="Verdana" style:font-name-asian="Verdana" style:font-name-complex="Verdana"/>
    </style:style>
    <style:style style:name="T90" style:parent-style-name="DefaultParagraphFont" style:family="text">
      <style:text-properties style:font-name="Verdana" style:font-name-asian="Verdana" style:font-name-complex="Verdana"/>
    </style:style>
    <style:style style:name="T91" style:parent-style-name="DefaultParagraphFont" style:family="text">
      <style:text-properties style:font-name="Verdana" style:font-name-asian="Verdana" style:font-name-complex="Verdana"/>
    </style:style>
    <style:style style:name="P92" style:parent-style-name="Standard" style:family="paragraph">
      <style:text-properties style:font-name="Verdana" style:font-name-asian="Verdana" style:font-name-complex="Verdana"/>
    </style:style>
    <style:style style:name="P93" style:parent-style-name="Standard" style:family="paragraph">
      <style:text-properties style:font-name="Verdana" style:font-name-asian="Verdana" style:font-name-complex="Verdana"/>
    </style:style>
    <style:style style:name="P94" style:parent-style-name="Standard" style:family="paragraph">
      <style:text-properties style:font-name="Verdana" style:font-name-asian="Verdana" style:font-name-complex="Verdana"/>
    </style:style>
  </office:automatic-styles>
  <office:body>
    <office:text text:use-soft-page-breaks="true">
      <text:p text:style-name="P1">Minutes of<text:s/>Croft Community<text:s/>School PTA</text:p>
      <text:p text:style-name="Standard"><text:span text:style-name="T2">Date of meeting -8</text:span><text:span text:style-name="T3">th</text:span><text:span text:style-name="T4"><text:s/>November 2019</text:span></text:p>
      <text:p text:style-name="P5"/>
      <text:p text:style-name="P6">Present</text:p>
      <text:p text:style-name="P7"/>
      <text:p text:style-name="P8"><text:s/>T.Loake M.Thomas, L.Camfield, S.McKenna., L.Davis, S.Doyle, M.Hall, S.McDonald, R.Keaney</text:p>
      <text:p text:style-name="P9"/>
      <text:p text:style-name="P10">Apologies</text:p>
      <text:p text:style-name="P11"/>
      <text:p text:style-name="P12">P.Cains, L.Walton, M.Lamb, V.Elcock, J.Hawthorn.</text:p>
      <text:p text:style-name="P13"/>
      <text:p text:style-name="P14">Last meeting follow up</text:p>
      <text:p text:style-name="P15"/>
      <text:p text:style-name="P16">Minutes of the last meeting read and accepted – All.</text:p>
      <text:p text:style-name="P17"/>
      <text:p text:style-name="P18">Welcome</text:p>
      <text:p text:style-name="P19"/>
      <text:p text:style-name="P20">M.Thomas welcomed everyone and advised this meeting was to discuss the success of the Halloween disco and the upcoming events for the<text:s/>Christmas season.</text:p>
      <text:p text:style-name="P21"/>
      <text:p text:style-name="P22">Events</text:p>
      <text:p text:style-name="P23"/>
      <text:p text:style-name="P24">We held our first PTA Halloween disco which was overall very successful,<text:s/>however we feel there are a few points that we could learn from for further discos we hold.</text:p>
      <text:p text:style-name="P25"/>
      <text:list text:style-name="LFO1" text:continue-numbering="true">
        <text:list-item>
          <text:p text:style-name="P26">More teacher/parent/carer supervision needed for secondary disco.</text:p>
        </text:list-item>
        <text:list-item>
          <text:p text:style-name="P27">More time to set up. (unable to get in the sports hall at the time agreed)</text:p>
        </text:list-item>
        <text:list-item>
          <text:p text:style-name="P28">Children paying direct<text:s/>to the school via parent pay or the PTA collecting from classrooms as the school has advised the teachers/staff are unable to handle money.</text:p>
        </text:list-item>
      </text:list>
      <text:p text:style-name="P29"/>
      <text:p text:style-name="P30">Upcoming events</text:p>
      <text:p text:style-name="P31"/>
      <text:p text:style-name="Standard"><text:span text:style-name="T32">Polar express film evening on the 11</text:span><text:span text:style-name="T33">th</text:span><text:span text:style-name="T34"><text:s/>December 3.30pm to 5.30pm.</text:span></text:p>
      <text:p text:style-name="Standard"><text:span text:style-name="T35">Christmas fayre 13</text:span><text:span text:style-name="T36">th</text:span><text:span text:style-name="T37"><text:s/>December</text:span><text:span text:style-name="T38"><text:s/>1.30pm to 3pm</text:span></text:p>
      <text:p text:style-name="P39"/>
      <text:p text:style-name="P40">Polar express film night will be £2 per child which will include popcorn, hot chocolate and a bell to tie in with the film.</text:p>
      <text:p text:style-name="P41"/>
      <text:p text:style-name="P42">M.Thomas to purchase the bells and ribbon</text:p>
      <text:p text:style-name="P43">T.Loake to purchase hot chocolate, milk, cups, toppings and corn<text:s/>kernals.</text:p>
      <text:p text:style-name="P44">S.Doyle to have popcorn made.</text:p>
      <text:p text:style-name="P45"/>
      <text:p text:style-name="P46">We will use the crash mats from the sports hall for children to sit on and a letter will go out<text:s/>to<text:s/>advise children can bring a throw/small blanket/sleeping bag in with them. Parents/Carers will be invited and pyjamas can be worn by<text:s/><text:soft-page-break/>children and adults. We will have refreshments available on the evening for anyone wishing to purchase.</text:p>
      <text:p text:style-name="P47"/>
      <text:p text:style-name="P48">PTA members available to help.</text:p>
      <text:p text:style-name="P49"/>
      <text:p text:style-name="P50">Michelle</text:p>
      <text:p text:style-name="P51">Lisa</text:p>
      <text:p text:style-name="P52">Michele Hall</text:p>
      <text:p text:style-name="P53">Rachael</text:p>
      <text:p text:style-name="P54">Sharron</text:p>
      <text:p text:style-name="P55">Teri</text:p>
      <text:p text:style-name="P56"/>
      <text:p text:style-name="P57">The Christmas fayre will be 50p admission this<text:s/>will include a raffle ticket for a food hamper.</text:p>
      <text:p text:style-name="P58">We have sold 8 of the 10 business tables we have available. Other stalls we will be running are:-</text:p>
      <text:p text:style-name="P59"/>
      <text:list text:style-name="LFO2" text:continue-numbering="true">
        <text:list-item>
          <text:p text:style-name="P60">Tea/coffee and raffle (M.Hall and S.Hall)</text:p>
        </text:list-item>
        <text:list-item>
          <text:p text:style-name="P61">Cake stall (L.Walton and M.Lamb?)</text:p>
        </text:list-item>
        <text:list-item>
          <text:p text:style-name="P62">Entrance (L.Camfield)</text:p>
        </text:list-item>
        <text:list-item>
          <text:p text:style-name="P63">Christmas<text:s/>photograph (M.Thomas and T.Loake)</text:p>
        </text:list-item>
        <text:list-item>
          <text:p text:style-name="P64">Guess the weight of Christmas cake (volunteer needed)</text:p>
        </text:list-item>
      </text:list>
      <text:p text:style-name="P65"/>
      <text:p text:style-name="P66">Cake donations needed for the cake stall<text:s/>-<text:s/>we will ask parents/carers via letter and some members of the PTA have offered to buy/bake for the stall.</text:p>
      <text:p text:style-name="P67">We need to find out<text:s/>if the photograph printer has been ordered by J.Hawthorn for Christmas photos. Each member of PTA to bring a wrapped box to set the scene for the Christmas photos.</text:p>
      <text:p text:style-name="P68"/>
      <text:p text:style-name="P69">Treasurer’s report</text:p>
      <text:p text:style-name="P70"/>
      <text:p text:style-name="P71">L.Camfield advised that the Halloween disco raised an<text:s/>amazing £200.05. We paid the DJ £100 therefore we made a profit of £100.05 as the hot dogs,<text:s/>buns,<text:s/>crisps and juice were kindly donated by S.McDonald, R.Keaney and Ann.</text:p>
      <text:p text:style-name="P72">L.Camfield advised she is still awaiting her I.D to allow her to be added to the PTA bank account.</text:p>
      <text:p text:style-name="P73"/>
      <text:p text:style-name="P74">Requests for funding</text:p>
      <text:p text:style-name="P75"/>
      <text:p text:style-name="Standard"><text:span text:style-name="T76">No requests made.</text:span></text:p>
      <text:p text:style-name="P77"/>
      <text:p text:style-name="P78">A O B</text:p>
      <text:p text:style-name="P79"/>
      <text:p text:style-name="P80">Forms to be issued to staff to allow<text:s/>them<text:s/>to put in<text:s/>official<text:s/>requests for funding, which will then be reviewed by us and voted on.</text:p>
      <text:p text:style-name="P81">R.Keaney, S,Mcdonald and M.Hall still awaiting paper work to<text:s/>complete DBS.</text:p>
      <text:p text:style-name="P82"/>
      <text:p text:style-name="P83">Lastly M.Thomas advised with regret she was resigning as chairperson of the PTA. She feels it has become increasing more difficult to continue in this role<text:s/><text:soft-page-break/>over the last few months due to red tape and politics. The other members of the PTA<text:s/>asked what could be changed/improved to allow her to stay in this role and upon discussion M.Thomas advised that she would consider this and give her final decision at the AGM in January. <text:s text:c="2"/></text:p>
      <text:p text:style-name="P84"><text:s/></text:p>
      <text:p text:style-name="P85"/>
      <text:p text:style-name="P86">Date and time of next meeting</text:p>
      <text:p text:style-name="Standard"><text:span text:style-name="T87">Friday 20</text:span><text:span text:style-name="T88">th</text:span><text:span text:style-name="T89"><text:s/></text:span><text:span text:style-name="T90">Decem</text:span><text:span text:style-name="T91">ber 9.30pm.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y Skerrett</meta:initial-creator>
    <dc:creator>T. Skerret [ The Oaks Secondary School ]</dc:creator>
    <meta:creation-date>2019-11-13T08:16:00Z</meta:creation-date>
    <dc:date>2019-11-13T08:16:00Z</dc:date>
    <meta:template xlink:href="Normal" xlink:type="simple"/>
    <meta:editing-cycles>2</meta:editing-cycles>
    <meta:editing-duration>PT0S</meta:editing-duration>
    <meta:user-defined meta:name="ContentTypeId">0x010100BB7F92702219B246972EC71009F400F5</meta:user-defined>
    <meta:document-statistic meta:page-count="3" meta:paragraph-count="7" meta:word-count="535" meta:character-count="3583" meta:row-count="25" meta:non-whitespace-character-count="3055"/>
  </office:meta>
</office:document-meta>
</file>