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2.5062in" fo:background-color="#FFFFFF"/>
    </style:style>
    <style:style style:name="T2" style:parent-style-name="DefaultParagraphFont" style:family="text">
      <style:text-properties fo:color="#000000" fo:font-size="14pt" style:font-size-asian="14pt" style:font-size-complex="14pt"/>
    </style:style>
    <style:style style:name="T3"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fo:margin-right="2.5062in" fo:background-color="#FFFFFF"/>
      <style:text-properties fo:font-weight="bold" style:font-weight-asian="bold" fo:font-size="12pt" style:font-size-asian="12pt" style:font-size-complex="12pt"/>
    </style:style>
    <style:style style:name="P7" style:parent-style-name="Standard" style:family="paragraph">
      <style:paragraph-properties fo:text-align="justify" fo:background-color="#FFFFFF"/>
    </style:style>
    <style:style style:name="T8" style:parent-style-name="DefaultParagraphFont" style:family="text">
      <style:text-properties fo:color="#000000"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Standard" style:family="paragraph">
      <style:paragraph-properties fo:text-align="justify" fo:margin-top="0.2395in" fo:margin-right="0.2666in" fo:background-color="#FFFFFF"/>
    </style:style>
    <style:style style:name="T18" style:parent-style-name="DefaultParagraphFont" style:family="text">
      <style:text-properties fo:font-style="italic" style:font-style-asian="italic" fo:color="#000000"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DefaultParagraphFont" style:family="text">
      <style:text-properties fo:font-style="italic" style:font-style-asian="italic" fo:color="#000000"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color="#000000"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DefaultParagraphFont" style:family="text">
      <style:text-properties fo:font-style="italic" style:font-style-asian="italic" fo:color="#000000" fo:font-size="12pt" style:font-size-asian="12pt" style:font-size-complex="12pt"/>
    </style:style>
    <style:style style:name="T25" style:parent-style-name="DefaultParagraphFont" style:family="text">
      <style:text-properties fo:font-style="italic" style:font-style-asian="italic" fo:font-size="12pt" style:font-size-asian="12pt" style:font-size-complex="12pt"/>
    </style:style>
    <style:style style:name="T26" style:parent-style-name="DefaultParagraphFont" style:family="text">
      <style:text-properties fo:font-style="italic" style:font-style-asian="italic" fo:color="#000000"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DefaultParagraphFont" style:family="text">
      <style:text-properties fo:font-style="italic" style:font-style-asian="italic" fo:color="#000000" fo:font-size="12pt" style:font-size-asian="12pt" style:font-size-complex="12pt"/>
    </style:style>
    <style:style style:name="T29" style:parent-style-name="DefaultParagraphFont" style:family="text">
      <style:text-properties fo:font-style="italic" style:font-style-asian="italic" fo:color="#000000" fo:font-size="12pt" style:font-size-asian="12pt" style:font-size-complex="12pt"/>
    </style:style>
    <style:style style:name="P30" style:parent-style-name="Standard" style:family="paragraph">
      <style:paragraph-properties fo:text-align="justify" fo:margin-top="0.2395in" fo:margin-right="0.4194in" fo:background-color="#FFFFFF"/>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P44" style:parent-style-name="Standard" style:family="paragraph">
      <style:paragraph-properties fo:text-align="justify" fo:margin-top="0.2395in" fo:margin-right="0.1097in" fo:background-color="#FFFFFF"/>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Standard" style:family="paragraph">
      <style:paragraph-properties fo:text-align="justify" fo:margin-top="0.2395in" fo:margin-right="0.0798in" fo:background-color="#FFFFFF"/>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P61" style:parent-style-name="Standard" style:family="paragraph">
      <style:paragraph-properties fo:text-align="justify" fo:margin-top="0.2395in" fo:margin-right="0.2333in" fo:background-color="#FFFFFF"/>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text-align="justify" fo:margin-top="0.2395in" fo:margin-right="0.093in" fo:background-color="#FFFFFF"/>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text-align="justify" fo:margin-top="0.2395in" fo:line-height="100%" fo:margin-right="0.0798in"/>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text-align="justify" fo:margin-top="0.2395in" fo:line-height="100%" fo:margin-right="0.0798in"/>
    </style:style>
    <style:style style:name="P99" style:parent-style-name="Standard" style:family="paragraph">
      <style:paragraph-properties fo:text-align="justify" fo:margin-right="0.0229in" fo:background-color="#FFFFFF"/>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text-align="justify" fo:margin-top="0.2395in" fo:margin-right="0.05in" fo:background-color="#FFFFFF"/>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Standard" style:family="paragraph">
      <style:paragraph-properties fo:text-align="justify" fo:margin-top="0.443in" fo:margin-right="5.0763in" fo:background-color="#FFFFFF"/>
    </style:style>
    <style:style style:name="T112" style:parent-style-name="DefaultParagraphFont" style:family="text">
      <style:text-properties fo:font-weight="bold" style:font-weight-asian="bold" fo:font-size="12pt" style:font-size-asian="12pt" style:font-size-complex="12pt"/>
    </style:style>
    <style:style style:name="P113" style:parent-style-name="Standard" style:family="paragraph">
      <style:paragraph-properties fo:text-align="justify" fo:margin-top="0.1263in" fo:margin-right="5.4298in" fo:background-color="#FFFFFF"/>
    </style:style>
  </office:automatic-styles>
  <office:body>
    <office:text text:use-soft-page-breaks="true">
      <text:p text:style-name="P1"><text:span text:style-name="T2"><text:s text:c="24"/></text:span><text:span text:style-name="T3">Chai</text:span><text:span text:style-name="T4">rperson</text:span><text:span text:style-name="T5">’s report</text:span></text:p>
      <text:p text:style-name="P6"/>
      <text:p text:style-name="P7"><text:span text:style-name="T8">Welcome to<text:s/></text:span><text:span text:style-name="T9">Friends of Croft Communit</text:span><text:span text:style-name="T10">y</text:span><text:span text:style-name="T11"><text:s/>School<text:s/></text:span><text:span text:style-name="T12">first</text:span><text:span text:style-name="T13"><text:s/></text:span><text:span text:style-name="T14">Annual</text:span><text:span text:style-name="T15"><text:s/>Gen</text:span><text:span text:style-name="T16">eral meeting.</text:span></text:p>
      <text:p text:style-name="P17"><text:span text:style-name="T18">The purposes of the<text:s/></text:span><text:span text:style-name="T19">PTA</text:span><text:span text:style-name="T20"><text:s/>are: to advance the educatio</text:span><text:span text:style-name="T21">n</text:span><text:span text:style-name="T22"><text:s/>of the pupils a</text:span><text:span text:style-name="T23">t Croft Community School</text:span><text:span text:style-name="T24"><text:s/>by providing and assisting in the provision</text:span><text:span text:style-name="T25"><text:s/></text:span><text:span text:style-name="T26">of facilities for education through fundraising for projects at the School, and also the organisation o</text:span><text:span text:style-name="T27">f<text:s/></text:span><text:span text:style-name="T28">social and other events to promote g</text:span><text:span text:style-name="T29">ood relations between staff and parents and the promotion of the wellbeing of pupils.</text:span></text:p>
      <text:p text:style-name="P30"><text:span text:style-name="T31">This report details the work of<text:s/></text:span><text:span text:style-name="T32">the Friends of Croft Community<text:s/></text:span><text:span text:style-name="T33">School</text:span><text:span text:style-name="T34">’s</text:span><text:span text:style-name="T35"><text:s/>Parent and Teachers Association for the period of<text:s/></text:span><text:span text:style-name="T36">January</text:span><text:span text:style-name="T37"><text:s/>201</text:span><text:span text:style-name="T38">9</text:span><text:span text:style-name="T39"><text:s/>to<text:s/></text:span><text:span text:style-name="T40">January<text:s/></text:span><text:span text:style-name="T41">20</text:span><text:span text:style-name="T42">20</text:span><text:span text:style-name="T43">.</text:span></text:p>
      <text:p text:style-name="P44"><text:span text:style-name="T45">This has been<text:s/></text:span><text:span text:style-name="T46">the inaugural year for the</text:span><text:span text:style-name="T47"><text:s/>PTA here at Croft and on a personal note has been my first year as Chair of the PTA</text:span><text:span text:style-name="T48">. S</text:span><text:span text:style-name="T49">tepping into th</text:span><text:span text:style-name="T50">is</text:span><text:span text:style-name="T51"><text:s/>role has been both daunting a</text:span><text:span text:style-name="T52">nd pleasurable in equal measure. I have enjoyed working with a fantastic team of<text:s/></text:span><text:span text:style-name="T53">dedicated PTA members,</text:span><text:span text:style-name="T54"><text:s/>who have given their time and energy so that the pupils, our children, have been provided with some of those ‘little extras’ in order that their experie</text:span><text:span text:style-name="T55">nce of their school days are productive and memorable.</text:span></text:p>
      <text:p text:style-name="P56"><text:span text:style-name="T57">I must mention our desire to develop and foster relations between the parent body and the School. We are always seeking support, and if any parent can give a little time to support the PTA’s endeavour</text:span><text:span text:style-name="T58">s please get in touch via the office or any of the<text:s/></text:span><text:span text:style-name="T59">current PTA members</text:span><text:span text:style-name="T60">- you are very welcome.</text:span></text:p>
      <text:p text:style-name="P61"><text:span text:style-name="T62">I am very grateful for the ongoing support and guidance provided by our headmaster<text:s/></text:span><text:span text:style-name="T63">Lee</text:span><text:span text:style-name="T64"><text:s/></text:span><text:span text:style-name="T65">Davis</text:span><text:span text:style-name="T66">, Executive head<text:s/></text:span><text:span text:style-name="T67">Andrea<text:s/></text:span><text:span text:style-name="T68">Eng</text:span><text:span text:style-name="T69">lish, Business manager Jude Hawthorn</text:span><text:span text:style-name="T70"><text:s/>and<text:s/></text:span><text:span text:style-name="T71">all the other staff and</text:span><text:span text:style-name="T72"><text:s/></text:span><text:span text:style-name="T73">administrative<text:s/></text:span><text:span text:style-name="T74">team<text:s/></text:span><text:span text:style-name="T75">who deal with our many and varied queries with patience and understanding. Without the backroom team the PTA would not function as we do.</text:span></text:p>
      <text:p text:style-name="P76"><text:span text:style-name="T77">Our year began cautiously with everyone new to their roles and<text:s/></text:span><text:span text:style-name="T78">finding</text:span><text:span text:style-name="T79"><text:s/>their place within this new dynamic.</text:span><text:span text:style-name="T80"><text:s/></text:span><text:span text:style-name="T81">R</text:span><text:span text:style-name="T82">egular meetings were</text:span><text:span text:style-name="T83"><text:s/></text:span><text:span text:style-name="T84">supported as well as they could be, and the events were organised as methodically as possible with the small number of volunteer</text:span><text:span text:style-name="T85">s we had</text:span><text:span text:style-name="T86">. During the year we considered each event and lesson</text:span><text:span text:style-name="T87">s have been<text:s/></text:span><text:span text:style-name="T88">learned</text:span><text:span text:style-name="T89"><text:s/>which will be adopted moving forward. Improvements in communication and accessibility were progressed,<text:s/></text:span><text:span text:style-name="T90">but there are still improvements to be made moving forward into year two.</text:span></text:p>
      <text:p text:style-name="P91"><text:span text:style-name="T92">The primary function of the PTA is to raise funds, a breakd</text:span><text:span text:style-name="T93">own of which will be detailed<text:s/></text:span><text:soft-page-break/><text:span text:style-name="T94">presently within the Treasurer’s report, however, here is a brief overview of the e</text:span><text:span text:style-name="T95">vents undertaken this year, which included-<text:s/></text:span><text:span text:style-name="T96">A night with John Beresford (which was without a doubt our biggest earner), Easter Fayre, Halloween</text:span><text:span text:style-name="T97"><text:s/>discos, Polar Express movie night and Christmas fayre, as well as PTA members and some PTA family members taking on external challenges to help raise monies.</text:span></text:p>
      <text:p text:style-name="P98"/>
      <text:p text:style-name="P99"><text:span text:style-name="T100">From these funds we have been able to support the school with many things from paying for school<text:s/></text:span><text:span text:style-name="T101">trips, and for larger projects that will benefit the whole school at one time or another, such as equipment for mindfulness sessions. We of course intend to continue this in the coming year and beyond.</text:span></text:p>
      <text:p text:style-name="P102"><text:span text:style-name="T103">Finally, a word of appreciation to everyone involved<text:s/></text:span><text:span text:style-name="T104">in the PTA this year, your commitment and willingness to contribute has been incredible, your efforts ensures the PTA continues to strengthen</text:span><text:span text:style-name="T105"><text:s/>so that we can<text:s/></text:span><text:span text:style-name="T106">look forward to a bigger and brighte</text:span><text:span text:style-name="T107">r</text:span><text:span text:style-name="T108"><text:s/>20</text:span><text:span text:style-name="T109">20</text:span><text:span text:style-name="T110">.</text:span></text:p>
      <text:p text:style-name="P111"><text:span text:style-name="T112">Michelle Thomas PTA Chair.</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ubtitle">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y Skerrett</meta:initial-creator>
    <dc:creator>T. Skerret [ The Oaks Secondary School ]</dc:creator>
    <meta:creation-date>2020-01-22T14:59:00Z</meta:creation-date>
    <dc:date>2020-01-22T14:59:00Z</dc:date>
    <meta:template xlink:href="Normal" xlink:type="simple"/>
    <meta:editing-cycles>2</meta:editing-cycles>
    <meta:editing-duration>PT60S</meta:editing-duration>
    <meta:user-defined meta:name="ContentTypeId">0x010100BB7F92702219B246972EC71009F400F5</meta:user-defined>
    <meta:document-statistic meta:page-count="2" meta:paragraph-count="6" meta:word-count="497" meta:character-count="3325" meta:row-count="23" meta:non-whitespace-character-count="2834"/>
  </office:meta>
</office:document-meta>
</file>